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10" style:parent-style-name="ListParagraph" style:list-style-name="LFO1" style:family="paragraph">
      <style:text-properties fo:font-size="10pt" style:font-size-asian="10pt" style:font-size-complex="10pt"/>
    </style:style>
    <style:style style:name="P11" style:parent-style-name="ListParagraph" style:list-style-name="LFO1" style:family="paragraph">
      <style:text-properties fo:font-size="10pt" style:font-size-asian="10pt" style:font-size-complex="10pt"/>
    </style:style>
    <style:style style:name="P12" style:parent-style-name="ListParagraph" style:family="paragraph">
      <style:text-properties fo:font-size="10pt" style:font-size-asian="10pt" style:font-size-complex="10pt"/>
    </style:style>
    <style:style style:name="P13" style:parent-style-name="ListParagraph" style:family="paragraph">
      <style:text-properties fo:font-size="10pt" style:font-size-asian="10pt" style:font-size-complex="10pt"/>
    </style:style>
    <style:style style:name="P14" style:parent-style-name="ListParagraph" style:family="paragraph">
      <style:text-properties fo:font-size="10pt" style:font-size-asian="10pt" style:font-size-complex="10pt"/>
    </style:style>
    <style:style style:name="P15" style:parent-style-name="ListParagraph" style:family="paragraph">
      <style:text-properties fo:font-size="10pt" style:font-size-asian="10pt" style:font-size-complex="10pt"/>
    </style:style>
    <style:style style:name="P16" style:parent-style-name="ListParagraph" style:list-style-name="LFO1" style:family="paragraph">
      <style:text-properties fo:font-size="10pt" style:font-size-asian="10pt" style:font-size-complex="10pt"/>
    </style:style>
    <style:style style:name="P17" style:parent-style-name="ListParagraph" style:list-style-name="LFO1" style:family="paragraph">
      <style:text-properties fo:font-size="10pt" style:font-size-asian="10pt" style:font-size-complex="10pt"/>
    </style:style>
    <style:style style:name="P18" style:parent-style-name="ListParagraph" style:list-style-name="LFO1" style:family="paragraph">
      <style:text-properties fo:font-size="10pt" style:font-size-asian="10pt" style:font-size-complex="10pt"/>
    </style:style>
    <style:style style:name="P19" style:parent-style-name="ListParagraph" style:list-style-name="LFO1" style:family="paragraph">
      <style:text-properties fo:font-size="10pt" style:font-size-asian="10pt" style:font-size-complex="10pt"/>
    </style:style>
    <style:style style:name="P20" style:parent-style-name="Normal" style:family="paragraph">
      <style:paragraph-properties fo:text-align="center" fo:margin-bottom="0in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</office:automatic-styles>
  <office:body>
    <office:text text:use-soft-page-breaks="true">
      <text:p text:style-name="P1">Cleaning Services<text:s/>Contract</text:p>
      <text:p text:style-name="Normal">This<text:s/>agreement for<text:s/>Cleaning Services between _________________________ (hereafter referred to as “Client”) and _________________________ (hereafter referred to as “Contractor”) is made and entered into upon the following date: <text:s/>____/____/____.</text:p>
      <text:p text:style-name="Normal">The lawn stated in this agreement may be found at the address below: ____________________________________________________________________________________</text:p>
      <text:p text:style-name="Normal">The above mentioned parties hereby agree to the following terms:</text:p>
      <text:list text:style-name="LFO1" text:continue-numbering="true">
        <text:list-item>
          <text:p text:style-name="P10">Client<text:s/>will<text:s/>give<text:s/>Contractor access to the<text:s/>inside of the house<text:s/>during regular business hours and any additional mutually agreed upon times.</text:p>
        </text:list-item>
        <text:list-item>
          <text:p text:style-name="P11">Client will<text:s/>provide<text:s/>for<text:s/>the<text:s/>use by the<text:s/>Contractor<text:s/>in performance of this contract the following supplies and equipment:</text:p>
        </text:list-item>
      </text:list>
      <text:p text:style-name="P12">______________________________________________________________________________________</text:p>
      <text:p text:style-name="P13"/>
      <text:p text:style-name="P14">______________________________________________________________________________________</text:p>
      <text:p text:style-name="P15"/>
      <text:list text:style-name="LFO1" text:continue-numbering="true">
        <text:list-item>
          <text:p text:style-name="P16">Client will pay Contractor $_____ on the first day of each month for services to be performed during the rest of the month.</text:p>
        </text:list-item>
        <text:list-item>
          <text:p text:style-name="P17">Services to be performed by Contractor include the following: vacuuming of carpets, dusting, and polishing of furniture; cleaning of wood floors, kitchen appliances, bath tubs<text:s/>and shower stalls, toilets, sinks and all<text:s/>sink<text:s/>fixtures; in<text:s/>addition,<text:s/>removal of trash from the interior trash containers and brought to the outdoor Dumpster.</text:p>
        </text:list-item>
        <text:list-item>
          <text:p text:style-name="P18">Contractor will begin performing Cleaning Services on ____/____/____. Thereafter, Cleaning Services shall be performed on a mutually agreed upon schedule.</text:p>
        </text:list-item>
        <text:list-item>
          <text:p text:style-name="P19">Either party may terminate this<text:s/>contract<text:s/>with written notice. Any payment for above mentioned services owed by the Client shall be due and payable at the time the agreement is terminated.</text:p>
        </text:list-item>
      </text:list>
      <text:p text:style-name="Normal">In witness to their agreement to these terms, the Client and Contactor sign their signatures below:</text:p>
      <text:p text:style-name="P20">Applicable Law</text:p>
      <text:p text:style-name="P21">This contract shall be governed by the laws of the State of __________ in __________ County and any applicable Federal Law.</text:p>
      <text:p text:style-name="P22"/>
      <text:p text:style-name="P23"/>
      <text:p text:style-name="P24">__________________________________________________________ <text:s/>Date____________<text:tab/></text:p>
      <text:p text:style-name="P25">Signature of the Client</text:p>
      <text:p text:style-name="P26"/>
      <text:p text:style-name="P27"/>
      <text:p text:style-name="P28">___________________________________________________________<text:s/>Date____________</text:p>
      <text:p text:style-name="P29">Signature of the Contract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8pt" style:font-size-asian="8pt" style:font-size-complex="8pt"/>
    </style:style>
    <style:style style:name="T5" style:parent-style-name="PageNumber" style:family="text">
      <style:text-properties style:font-name="Arial" style:font-name-complex="Arial" fo:font-size="8pt" style:font-size-asian="8pt" style:font-size-complex="8pt"/>
    </style:style>
    <style:style style:name="T6" style:parent-style-name="PageNumber" style:family="text">
      <style:text-properties style:font-name="Arial" style:font-name-complex="Arial" fo:font-size="8pt" style:font-size-asian="8pt" style:font-size-complex="8pt"/>
    </style:style>
    <style:style style:name="T7" style:parent-style-name="PageNumber" style:family="text">
      <style:text-properties style:font-name="Arial" style:font-name-complex="Arial" fo:font-size="8pt" style:font-size-asian="8pt" style:font-size-complex="8pt"/>
    </style:style>
    <style:style style:name="T8" style:parent-style-name="PageNumber" style:family="text">
      <style:text-properties style:font-name="Arial" style:font-name-complex="Arial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088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draw:frame draw:style-name="a1" draw:name="Picture 20" text:anchor-type="as-char" svg:x="0in" svg:y="0in" svg:width="1.785in" svg:height="0.2102in" style:rel-width="scale" style:rel-height="scale"><draw:image xlink:href="media/image1.tiff" xlink:type="simple" xlink:show="embed" xlink:actuate="onLoad"/><svg:title/><svg:desc/></draw:frame><text:span text:style-name="T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eaning Services Conract</dc:title>
    <dc:description/>
    <dc:subject/>
    <meta:initial-creator>InvoiceTemplates.com</meta:initial-creator>
    <dc:creator>Joseph Gendron</dc:creator>
    <meta:creation-date>2019-01-17T04:52:00Z</meta:creation-date>
    <dc:date>2019-01-17T04:52:00Z</dc:date>
    <meta:print-date>2010-12-23T19:1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79" meta:character-count="2156" meta:row-count="37" meta:non-whitespace-character-count="1898"/>
  </office:meta>
</office:document-meta>
</file>